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á …..................................................(jméno zákonného zástupce dítěte) </text:p>
      <text:p text:style-name="Standard"/>
      <text:p text:style-name="Standard">…......................................... (jméno dítěte) uděluji svým podpisem výslovný a svobodný souhlas</text:p>
      <text:p text:style-name="Standard"/>
      <text:p text:style-name="Standard">Bc. Jitce Zídkové ředitelce MŠ, se sídlem Kladská 2187/25, Praha 2, IČ 70890935, zapsané ve veřejném rejstříku vedeném u Městského soudu v Praze 2, oddíl Pr, vložka č.164/1 (dále jen „správce“),</text:p>
      <text:p text:style-name="Standard"/>
      <text:p text:style-name="Standard">aby v souladu s nařízením Evropského parlamentu a Rady 2016/679 ze dne 27. dubna 2016 o ochraně fyzických osob v souvislosti se zpracováním osobních údajů a o volném pohybu těchto údajů a o zrušení směrnice 95/46/ES (obecné nařízení o ochraně osobních údajů) a souvisejícími právními předpisy (dále jen „GDPR“) zpracovával tyto osobní údaje mé dcery/syna za níže specifikovanými účely:</text:p>
      <text:p text:style-name="Standard"/>
      <text:p text:style-name="P1">Fotografie, případně obrazové záznamy z činnosti školy za účelem jejich zveřejnění na sociálních sítích školy a jejího zřizovatele.</text:p>
      <text:p text:style-name="P1"/>
      <text:p text:style-name="P1">Fotografie, popřípadě obrazové záznamy z činnosti školy za účelem jejich zveřejnění na vzdáleném úložišti pod heslem (Rajce.net), které bude sdělěno výhradně zákonným zástupcům.</text:p>
      <text:p text:style-name="P1"/>
      <text:p text:style-name="P1">Beru na vědomí, že uvedené osobní údaje budou zpracovány po celou dobu školní docházky mé dcery/syna nebo do odvolání výše uvedeného souhlasu pro všechny nebo některé účely zpracování.</text:p>
      <text:p text:style-name="Standard"/>
      <text:p text:style-name="P1">Beru na vědomí, že uvedené osobní údaje budou zpracovány správcem. Osobní údaje budou zveřejněním zpřístupněny i dalším osobám.</text:p>
      <text:p text:style-name="P1"/>
      <text:p text:style-name="P1">Prohlašuji, že tento souhlas se zpracováním osobních údajů, udělený v souladu s GDPR, <text:s/>byl udělen jako svobodný a vážný projev vůle prostý omylu.</text:p>
      <text:p text:style-name="P1"/>
      <text:p text:style-name="P1">Prohlašuji, že jsem si vědom/a mého práva souhlas kdykoliv odvolat. Souhlas lze odvolat písemnou formou. Vzor odvolání souhlasu je k dispozici u správce.</text:p>
      <text:p text:style-name="P1"/>
      <text:p text:style-name="P1">Dále prohlašuji, že jsem byl/a správcem informován/a o všech skutečnostech a okolnostech zpracování osobních údajů, zejména totožnosti správce, účelech zpracování, operacích zpracování, kategoriích dotčených osobních údajů, době, po kterou budou osobní údaje uloženy, příjemcích nebo kategoriích příjemnců, kterým osobní údaje byly nebo budou zpřístupněny.</text:p>
      <text:p text:style-name="P1"/>
      <text:p text:style-name="P1">Dále jsem byl/a informován/a o právech, které mi GDPR přiznává, především o právu na opravu a výmaz, právu souhlas kdykoliv odvolat, právu požadovat informaci, jaké údaje o mě správce zpracovává a právu na získání kopie osobních údajů, právu na omezení zpracování osobních údajů a právu na přenositelnost osobních údajů. Dále jsem byl/a informován/a, že se v případě pochybností o dodržování povinností <text:s/>souvisejících se zpracováním osobních údajů mohu obrátit na správce nebo na Úřad pro ochranu osobích údajů.</text:p>
      <text:p text:style-name="P1"/>
      <text:p text:style-name="P1"/>
      <text:p text:style-name="P2">V................................ dne......................... <text:s text:c="17"/>….......................................................................</text:p>
      <text:p text:style-name="P2"><text:tab/><text:tab/><text:tab/><text:tab/><text:tab/><text:tab/><text:tab/> <text:s/>(podpis záonného zástupce / subjektu údaj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20-06-16T09:56:58</meta:creation-date>
    <dc:date>2020-06-16T11:24:00</dc:date>
    <dc:language>cs-CZ</dc:language>
    <meta:editing-cycles>2</meta:editing-cycles>
    <meta:editing-duration>PT1H27M3S</meta:editing-duration>
    <meta:user-defined meta:name="Info 1"/>
    <meta:user-defined meta:name="Info 2"/>
    <meta:user-defined meta:name="Info 3"/>
    <meta:user-defined meta:name="Info 4"/>
    <meta:document-statistic meta:table-count="0" meta:image-count="0" meta:object-count="0" meta:page-count="2" meta:paragraph-count="14" meta:word-count="380" meta:character-count="2762"/>
  </office:meta>
</office:document-meta>
</file>